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Quantity 1</text:p>
          </table:table-cell>
          <table:table-cell office:value-type="string" calcext:value-type="string">
            <office:annotation office:display="true" draw:style-name="gr1" draw:text-style-name="P2" svg:width="2.291cm" svg:height="0.596cm" svg:x="5.171cm" svg:y="0.531cm" draw:caption-point-x="-0.665cm" draw:caption-point-y="-0.521cm">
              <dc:date>2023-09-19T00:00:00</dc:date>
              <text:p text:style-name="P1"><text:span text:style-name="T1">Comment I</text:span></text:p>
            </office:annotation>
            <text:p>Quantity 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4" calcext:value-type="float">
            <office:annotation office:display="true" draw:style-name="gr1" draw:text-style-name="P2" svg:width="2.29cm" svg:height="0.596cm" svg:x="5.199cm" svg:y="1.396cm" draw:caption-point-x="-2.951cm" draw:caption-point-y="0.872cm">
              <dc:date>2023-09-19T00:00:00</dc:date>
              <text:p text:style-name="P1">Comment II</text:p>
            </office:annotation>
            <text:p>1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office:annotation office:display="true" draw:style-name="gr1" draw:text-style-name="P2" svg:width="2.238cm" svg:height="0.596cm" svg:x="5.169cm" svg:y="2.258cm" draw:caption-point-x="-0.663cm" draw:caption-point-y="0.461cm">
              <dc:date>2023-09-19T00:00:00</dc:date>
              <text:p text:style-name="P1">Comment III</text:p>
            </office:annotation>
            <text:p>ABC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8" calcext:value-type="float">
            <office:annotation office:display="true" draw:style-name="gr1" draw:text-style-name="P2" svg:width="2.318cm" svg:height="0.596cm" svg:x="5.198cm" svg:y="3.467cm" draw:caption-point-x="-0.692cm" draw:caption-point-y="0.607cm">
              <dc:date>2023-09-19T00:00:00</dc:date>
              <text:p text:style-name="P1">Comment IV</text:p>
            </office:annotation>
            <text:p>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9T15:28:24.345000000</meta:creation-date>
    <meta:editing-duration>P0D</meta:editing-duration>
    <meta:editing-cycles>1</meta:editing-cycles>
    <meta:generator>LibreOffice/7.4.7.2$Windows_X86_64 LibreOffice_project/723314e595e8007d3cf785c16538505a1c878ca5</meta:generator>
    <meta:document-statistic meta:table-count="1" meta:cell-count="20" meta:object-count="0"/>
  </office:meta>
</office:document-meta>
</file>